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fvoeren van hemelwater door toename verharde oppervlak ter plaatse van Balkweg 1 te ‘s-Hertogenbosch.</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fvoeren van hemelwater door toename verharde oppervlak ter plaatse van Balkweg 1 te ‘s-Hertogenbosch.. Het zaaknummer is 0000D20180709075817219.</text:p>
            <text:p text:style-name="tussenkopcur">Inzien</text:p>
            <text:p text:style-name="common-al">U kunt de vergunning gedurende zes weken inzien vanaf 25 oktober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56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6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6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fvoeren van hemelwater door toename verharde oppervlak ter plaatse van Balkweg 1 te ‘s-Hertogenbosc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5</meta:user-defined>
    <meta:user-defined meta:name="OVERHEIDop.publicationIssue">10562</meta:user-defined>
    <meta:user-defined meta:name="OVERHEIDop.WsbID/DC.identifier">wsb-2018-1056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32BT 1</meta:user-defined>
    <meta:user-defined meta:name="OVERHEIDop.woonplaats">'s-Hertogenbosch</meta:user-defined>
    <meta:user-defined meta:name="OVERHEIDop.straatnaam">Balk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51032 413338</meta:user-defined>
    <meta:user-defined meta:name="OVERHEIDop.versieInformatie"/>
  </office:meta>
</office:document-meta>
</file>