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Lentsebaan 5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8UTP02929 ingevolge de Keur waterschap Brabantse Delta 2015 bekend gemaakt op 18 oktober 2018 voor het dempen van een b-water en het graven en onderhouden van ee b-water ter hoogte van Oude Lentsebaan 5 te Wern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6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6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6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Lentsebaan 5 te Wern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61</meta:user-defined>
    <meta:user-defined meta:name="OVERHEIDop.WsbID/DC.identifier">wsb-2018-105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NB 5</meta:user-defined>
    <meta:user-defined meta:name="OVERHEIDop.woonplaats">Wernhout</meta:user-defined>
    <meta:user-defined meta:name="OVERHEIDop.straatnaam">Oude Lent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929|exb-2018-62409</meta:user-defined>
    <meta:user-defined meta:name="OVERHEID.EPSG28992/DC.spatial">103275 384961</meta:user-defined>
    <meta:user-defined meta:name="OVERHEIDop.versieInformatie"/>
  </office:meta>
</office:document-meta>
</file>