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, GROENEWOUDSEWEG 7,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taatsbosbeheer </text:span>te Amsterdam is een beschikking verleend op grond van artikel 6.2, lid 1 van de Waterwet. De beschikking is verleend voor het lozen van afvalwater dat afkomstig is van een was- en tankplaats behorende tot de inrichting gelegen aan de <text:span text:style-name="nadrukvet">Groenewoudseweg 7</text:span> te <text:span text:style-name="nadrukvet">Zeewolde</text:span> in een oppervlaktewaterlichaam. </text:p>
            <text:p text:style-name="common-al">Aan de beschikking zijn voorschriften verbonden in het belang van de bescherming van het milieu.</text:p>
            <text:p text:style-name="common-al"/>
            <text:p text:style-name="common-al">
            <text:span text:style-name="nadrukvet">Inzage</text:span>
          </text:p>
            <text:p text:style-name="common-al">Genoemde beschikking ligt <text:span text:style-name="nadrukvet">tot 6 december 2018 </text:span>ter inzage:</text:p>
            <text:p text:style-name="common-al"/>
            <text:p text:style-name="common-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­schapshuis, telefoonnummer (0320) 274 911. De beschikking is tevens in te zien via de internetsite van het waterschap: www.zuiderzeeland.nl/actueel/bekendmakingen/;</text:p>
            <text:p text:style-name="common-al"/>
            <text:p text:style-name="common-al">in het gemeentehuis van de gemeente Zeewolde, Raadhuisplein 1 te Zeewolde op:</text:p>
            <text:p text:style-name="common-al">- maandag van 09.00 tot 12.30 uur</text:p>
            <text:p text:style-name="common-al">- dinsdag van 09.00 tot 12.30 uur</text:p>
            <text:p text:style-name="common-al">- woendag van  09.00-12.30 uur en van 13.30-16.30 uur</text:p>
            <text:p text:style-name="common-al">- donderdag van 09.00-12.30 uur en van 18.00-21.00 uur</text:p>
            <text:p text:style-name="common-al">- vrijdag van 09.00-12.30 uur en van 13.30-16.30 uur</text:p>
            <text:p text:style-name="common-al"/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Voor nadere inlichtingen kunt u zich richt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56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6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6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, GROENEWOUDSEWEG 7, ZEEWOL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60</meta:user-defined>
    <meta:user-defined meta:name="OVERHEIDop.WsbID/DC.identifier">wsb-2018-10560</meta:user-defined>
    <meta:user-defined meta:name="OVERHEID.TaxonomieBeleidsagenda/OVERHEID.category">Natuur en milieu | Organisatie en beleid</meta:user-defined>
    <meta:user-defined meta:name="OVERHEIDop.referentienummer">ZZL/PPAWP-L/2018/551715</meta:user-defined>
    <meta:user-defined meta:name="DCTERMS.abstract">Aan Staatsbosbeheer te Amsterdam is een beschikking verleend op grond de Waterwetvoor het lozen van afvalwater dat afkomstig is van een was- en tankplaats aan de Groenewoudseweg 7 te Zeewolde in oppervlaktewate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3896LS 7</meta:user-defined>
    <meta:user-defined meta:name="OVERHEIDop.woonplaats">Zeewolde</meta:user-defined>
    <meta:user-defined meta:name="OVERHEIDop.straatnaam">Groenewoudse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.EPSG28992/DC.spatial">163345 479605</meta:user-defined>
    <meta:user-defined meta:name="OVERHEIDop.versieInformatie"/>
  </office:meta>
</office:document-meta>
</file>