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  <text:list-style style:name="id1-3-2-1-1-2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TIVITEITENBESLUIT MILIEUBEHEER, HERTENWEG 16,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ambtshalve maatwerkbeschikking is afgegeven op grond van het Activiteitenbesluit milieu­beheer voor de lozing van huishoudelijk afvalwater vanuit de inrichting gelegen aan de <text:span text:style-name="nadrukvet">Hertenweg 16</text:span> te <text:span text:style-name="nadrukvet">Kraggenburg</text:span> in oppervlaktewater. 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/>
            <text:p text:style-name="common-al">
            <text:span text:style-name="nadrukvet">Inzage</text:span>
          </text:p>
            <text:p text:style-name="common-al">Genoemd besluit ligt <text:span text:style-name="nadrukvet">tot 6 december 2018</text:span> ter inzage:</text:p>
            <text:p text:style-name="common-al"/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 De beschikking is tevens in te zien via de internetsite van het waterschap: www.zuiderzeeland.nl/actueel/bekendmakingen/;</text:p>
            <text:p text:style-name="common-al"/>
            <text:p text:style-name="common-al">in het gemeentehuis van de gemeente Noordoostpolder, Harmen Visserplein 1 te Emmeloord op:</text:p>
            <text:p text:style-name="common-al">- maandag van 08.30 tot 12.00 uur</text:p>
            <text:p text:style-name="common-al">- dinsdag op afspraak</text:p>
            <text:p text:style-name="common-al">- woensdag van 08.30 tot 12.00 uur</text:p>
            <text:p text:style-name="common-al">- donderdag op afspraak</text:p>
            <text:p text:style-name="common-al">- vrijdag op afspraak</text:p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het besluit kan men zich richten tot het team Waterprocedures van Waterschap Zuiderzeeland, telefoonnummer (0320) 274 911.</text:p>
            <text:list text:style-name="id1-3-2-1-1-25">
              <text:list-item text:style-override="id1-3-2-1-1-25-1">
                <text:number/>
                <text:p text:style-name="al"/>
              </text:list-item>
              <text:list-item text:style-override="id1-3-2-1-1-25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HERTENWEG 16, KRAGG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59</meta:user-defined>
    <meta:user-defined meta:name="OVERHEIDop.WsbID/DC.identifier">wsb-2018-10559</meta:user-defined>
    <meta:user-defined meta:name="OVERHEID.TaxonomieBeleidsagenda/OVERHEID.category">Natuur en milieu | Organisatie en beleid</meta:user-defined>
    <meta:user-defined meta:name="OVERHEIDop.referentienummer">ZZL/PPAWP-L/2018/551695</meta:user-defined>
    <meta:user-defined meta:name="DCTERMS.abstract">Een ambtshalve maatwerkbeschikking is afgegeven op grond van het Activiteitenbesluit milieubeheer voor de lozing van huishoudelijk afvalwater vanuit de inrichting gelegen aan de Hertenweg 16 te Kraggenburg in oppervlakt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7PN 6</meta:user-defined>
    <meta:user-defined meta:name="OVERHEIDop.woonplaats">Kraggenburg</meta:user-defined>
    <meta:user-defined meta:name="OVERHEIDop.straatnaam">Herten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|exb-2018-62406</meta:user-defined>
    <meta:user-defined meta:name="OVERHEID.EPSG28992/DC.spatial">189560 519117</meta:user-defined>
    <meta:user-defined meta:name="OVERHEIDop.versieInformatie"/>
  </office:meta>
</office:document-meta>
</file>