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ijzing BOA’s voor opsporing van overtredingen van de waterschapskeur(en)/waterschapsverordenin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secretaris-directeur van waterschap Brabantse Delta, daartoe bevoegd op grond van de primaire mandaat- en volmachtregeling waterschap Brabantse Delta, </text:p>
            <text:p text:style-name="al"/>
            <text:p text:style-name="al">overwegende dat het waterschap ambtenaren in dienst heeft, die ten behoeve van het waterschap zijn aangewezen als buitengewoon opsporingsambtenaren; in artikel 2 van het Besluit buitengewoon opsporingsambtenaar Waterschappen 2014 wordt de buitengewoon opsporingsambtenaar ook wel aangeduid als waterschapscontroleur; </text:p>
            <text:p text:style-name="al"/>
            <text:p text:style-name="al">gelet op artikel 85 van de Waterschapswet; dit artikel schrijft voor dat met de opsporing van de overtreding van bij keuren strafbaar gestelde feiten belast zijn de bij besluit van het dagelijks bestuur aangewezen ambtenaren van het waterschap; </text:p>
            <text:p text:style-name="al"/>
            <text:p text:style-name="tussenkopcur">BESLUIT:</text:p>
            <text:p text:style-name="al"/>
            <text:p text:style-name="al">de hiervoor bedoelde buitengewoon opsporingsambtenaren van het waterschap te belasten met de opsporing van de bij de waterschapskeur(en)/Waterschapsverordening strafbaar gestelde feiten.</text:p>
          </text:section>
        </text:section>
        <text:section text:name="regeling-sluiting_id1-3-2-3" text:style-name="regeling-sluiting">
          <text:section text:name="ondertekening_id1-3-2-3-1">
            <text:p><text:span text:style-name="functie">Aldus vastgesteld op 17 oktober 2018,</text:span></text:p>
            <text:p><text:span text:style-name="functie">Namens het dagelijks bestuur,</text:span></text:p>
            <text:p><text:span text:style-name="functie">wnd. secretaris-directeur</text:span></text:p>
            <text:p><text:span text:style-name="functie">dr. A.F.M. Meulem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555</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555</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555</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wijzing BOA’s voor opsporing van overtredingen van de waterschapskeur(en)/waterschapsverordenin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5</meta:user-defined>
    <meta:user-defined meta:name="OVERHEIDop.publicationIssue">10555</meta:user-defined>
    <meta:user-defined meta:name="OVERHEIDop.WsbID/DC.identifier">wsb-2018-10555</meta:user-defined>
    <meta:user-defined meta:name="OVERHEID.TaxonomieBeleidsagenda/OVERHEID.category">Bestuur | Organisatie en beleid</meta:user-defined>
    <meta:user-defined meta:name="OVERHEID.Waterschap/DC.spatial">Waterschap Brabantse Delta</meta:user-defined>
    <meta:user-defined meta:name="DC.source">artikel 85, eerste lid, van de Waterschapswet;1.0:c:BWBR0005108&amp;artikel=85&amp;lid=1&amp;g=2018-07-01</meta:user-defined>
    <meta:user-defined meta:name="OVERHEIDop.referentienummer">18IT049668</meta:user-defined>
    <meta:user-defined meta:name="OVERHEID.Organisatietype/OVERHEID.organisationType">waterschap</meta:user-defined>
    <meta:user-defined meta:name="OVERHEID.Informatietype/DC.type">officiële publicatie</meta:user-defined>
    <meta:user-defined meta:name="OVERHEID.Waterschap/DC.creator">Waterschap Brabantse Delta</meta:user-defined>
    <dc:language>nl</dc:language>
    <meta:user-defined meta:name="xs:date/OVERHEIDop.startdatum">2018-10-25</meta:user-defined>
    <meta:user-defined meta:name="OVERHEIDgvop.Informatietype/DC.type">Overige besluiten van algemene strekking</meta:user-defined>
    <meta:user-defined meta:name="OVERHEID.Waterschap/DCTERMS.publisher">Waterschap Brabantse Delta</meta:user-defined>
    <meta:user-defined meta:name="OVERHEID.Waterschap/OVERHEID.authority">Waterschap Brabantse Delta</meta:user-defined>
    <meta:user-defined meta:name="OVERHEIDop.betreftRegeling">CVDR613535_1</meta:user-defined>
    <meta:user-defined meta:name="OVERHEIDop.versieInformatie"/>
  </office:meta>
</office:document-meta>
</file>