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inde tussen de Brandingdijk en de Middel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007) Het onttrekken en lozen van grondwater wat vrijkomt bij wegwerkzaamheden ter plaatse van de Zuideinde tussen de Brandingdijk en de Middelweg in Rotterdam. In de periode tussen 7 januari 2019 en 26 april 2019 wordt er grondwater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5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uideinde tussen de Brandingdijk en de Middel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0554</meta:user-defined>
    <meta:user-defined meta:name="OVERHEIDop.WsbID/DC.identifier">wsb-2018-105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H</meta:user-defined>
    <meta:user-defined meta:name="OVERHEIDop.woonplaats">Rotterdam</meta:user-defined>
    <meta:user-defined meta:name="OVERHEIDop.straatnaam">Zuidein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85 445045</meta:user-defined>
    <meta:user-defined meta:name="OVERHEIDop.versieInformatie"/>
  </office:meta>
</office:document-meta>
</file>