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langeweg 1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P02930 ingevolge de Keur waterschap Brabantse Delta 2015 bekend gemaakt op 19 oktober 2018 voor het aanbrengen van een nieuwe windhaag in de beschermingszone van een a-water en het dempen en graven van een b-water ter hoogte van Zuidlangeweg 11 te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5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langeweg 11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53</meta:user-defined>
    <meta:user-defined meta:name="OVERHEIDop.WsbID/DC.identifier">wsb-2018-105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SB 11</meta:user-defined>
    <meta:user-defined meta:name="OVERHEIDop.woonplaats">Oudemolen</meta:user-defined>
    <meta:user-defined meta:name="OVERHEIDop.straatnaam">Zui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930|exb-2018-62390</meta:user-defined>
    <meta:user-defined meta:name="OVERHEID.EPSG28992/DC.spatial">92341 408064</meta:user-defined>
    <meta:user-defined meta:name="OVERHEIDop.versieInformatie"/>
  </office:meta>
</office:document-meta>
</file>