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Elshof 19a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ondergrondse afvalcontainers en het aanleggen van bestrating nabij Elshof 19a in Wijhe. (<text:span text:style-name="nadrukcur">dossiernummer Z/18/022651; verzenddatum 22 okto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5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5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5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Elshof 19a in Wijh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52</meta:user-defined>
    <meta:user-defined meta:name="OVERHEIDop.WsbID/DC.identifier">wsb-2018-105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31RR 19</meta:user-defined>
    <meta:user-defined meta:name="OVERHEIDop.woonplaats">Wijhe</meta:user-defined>
    <meta:user-defined meta:name="OVERHEIDop.straatnaam">Elshof</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361 489977</meta:user-defined>
    <meta:user-defined meta:name="OVERHEIDop.versieInformatie"/>
  </office:meta>
</office:document-meta>
</file>