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Krommejakken 4 in Noordschesch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glasvezelkabel middels een gestuurde boring onder de Hoogeveensche Vaart nabij Krommejakken 4 in Noordscheschut. (<text:span text:style-name="nadrukcur">dossiernummer Z/18/022442; verzenddatum 22 okto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55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5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5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Krommejakken 4 in Noordschesch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4</meta:user-defined>
    <meta:user-defined meta:name="OVERHEIDop.publicationIssue">10551</meta:user-defined>
    <meta:user-defined meta:name="OVERHEIDop.WsbID/DC.identifier">wsb-2018-1055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14RK 4</meta:user-defined>
    <meta:user-defined meta:name="OVERHEIDop.woonplaats">Noordscheschut</meta:user-defined>
    <meta:user-defined meta:name="OVERHEIDop.straatnaam">Krommejakk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3181 527051</meta:user-defined>
    <meta:user-defined meta:name="OVERHEIDop.versieInformatie"/>
  </office:meta>
</office:document-meta>
</file>