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vrij graven van gasleiding waterloop WL03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asunie Transport Services B.V. te Groningen voor het vrij graven van een gasleiding ten behoeve van het vullen met stikstof ter conservering van de leiding, in de beschermingszone van waterloop WL03621 ter hoogte van de Venneweg te Collendoorn en ter plaatse van het perceel kadastraal bekend als gemeente Ambt-Hardenberg, sectie O, nummer 203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48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5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5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vrij graven van gasleiding waterloop WL036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50</meta:user-defined>
    <meta:user-defined meta:name="OVERHEIDop.WsbID/DC.identifier">wsb-2018-105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8CP 1a</meta:user-defined>
    <meta:user-defined meta:name="OVERHEIDop.woonplaats">Collendoorn</meta:user-defined>
    <meta:user-defined meta:name="OVERHEIDop.straatnaam">Midd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2363</meta:user-defined>
    <meta:user-defined meta:name="OVERHEID.EPSG28992/DC.spatial">235605 512813</meta:user-defined>
    <meta:user-defined meta:name="OVERHEIDop.versieInformatie"/>
  </office:meta>
</office:document-meta>
</file>