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grondwater en het lozen van bronneringswater voor de vervanging van een veetunnel onder de Meerndijk in de Meern (N228) (code HDSR31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grondwater en het lozen van bronneringswater om voor het vervangen van een veetunnel onder de Meerndijk in de Meern, kadastrale gemeentecode VHZ01, sectie B, nummer(s) 1013, 1030 en 1045:</text:p>
            <text:p text:style-name="common-al">De vergunning is verleend om;</text:p>
            <text:p text:style-name="common-al">- gedurende 3 dagen grondwater te onttrekken;</text:p>
            <text:p text:style-name="common-al">- gedurende 3 dagen grondwater te brengen in het oppervlaktewaterlichaam H063136, H63166, H63128 en/of H062801.</text:p>
            <text:p text:style-name="common-al">Dit besluit is verzonden op 22 oktober 2018. </text:p>
            <text:p text:style-name="common-al">De vergunning is ten opzichte van het ontwerp niet gewijzigd. </text:p>
            <text:p text:style-name="common-al">
            <text:span text:style-name="nadrukvet">Stukken inzien </text:span>
          </text:p>
            <text:p text:style-name="common-al">U kunt de aanvraag, de vergunning en de daarbij behorende stukken inzien van 25 oktober 2018 tot en met 5 december 2018 bij het waterschap Hoogheemraadschap De Stichtse Rijnlanden, Poldermolen 2 in Houten op afspraak. Openingstijden: elke werkdag van 9.00 - 17.00 uur.</text:p>
            <text:p text:style-name="common-al">U kunt de stukken digitaal bekijken via het digitale waterschapsblad van HDSR op <text:a xlink:href="http://www.overheid.nl/" xlink:type="simple">www.overheid.nl</text:a> . De stukken hangen als ‘Externe bijlagen’ aan deze publicatie (linker kolom).</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5 december 2018.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text:p>
            <text:p text:style-name="common-al">Nederland, afdeling Bestuursrecht, telefoonnummer (030) 223 30 00.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4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en het lozen van bronneringswater voor de vervanging van een veetunnel onder de Meerndijk in de Meern (N228) (code HDSR313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48</meta:user-defined>
    <meta:user-defined meta:name="OVERHEIDop.WsbID/DC.identifier">wsb-2018-10548</meta:user-defined>
    <meta:user-defined meta:name="OVERHEID.TaxonomieBeleidsagenda/OVERHEID.category">Ruimte en infrastructuur | Organisatie en beleid</meta:user-defined>
    <meta:user-defined meta:name="OVERHEIDop.referentienummer">HDSR31308</meta:user-defined>
    <meta:user-defined meta:name="DCTERMS.abstract">Watervergunning voor het onttrekken van grondwater en het lozen van bronneringswater voor de vervanging van een veetunnel onder de Meerndijk in de Meern (N2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N 41</meta:user-defined>
    <meta:user-defined meta:name="OVERHEIDop.woonplaats">De Meern</meta:user-defined>
    <meta:user-defined meta:name="OVERHEIDop.straatnaam">Meer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1308 Watervergunning Veetunnel, Meerndijk|exb-2018-62353</meta:user-defined>
    <meta:user-defined meta:name="OVERHEID.EPSG28992/DC.spatial">130868 454638</meta:user-defined>
    <meta:user-defined meta:name="OVERHEIDop.versieInformatie"/>
  </office:meta>
</office:document-meta>
</file>