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gronddam met duiker waterloop WL00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W. Voortman-Reefhuis te Hellendoorn voor het aanbrengen en hebben van een gronddam met betonduiker ter lengte van 12 meter in de waterloop WL00574, gelegen op het perceel kadastraal bekend als gemeente Hellendoorn, sectie W, nummer 22 te Hellendoor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37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5 okto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54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4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4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endoorn, gronddam met duiker waterloop WL0057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47</meta:user-defined>
    <meta:user-defined meta:name="OVERHEIDop.WsbID/DC.identifier">wsb-2018-105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7SV 1</meta:user-defined>
    <meta:user-defined meta:name="OVERHEIDop.woonplaats">Hellendoorn</meta:user-defined>
    <meta:user-defined meta:name="OVERHEIDop.straatnaam">Zuidelijke Kanaal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62351</meta:user-defined>
    <meta:user-defined meta:name="OVERHEID.EPSG28992/DC.spatial">227993 494711</meta:user-defined>
    <meta:user-defined meta:name="OVERHEIDop.versieInformatie"/>
  </office:meta>
</office:document-meta>
</file>