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mountainbike toertocht (boterkoektocht) langs diverse waterlopen op 4 november 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ubbergen voor het houden van een mountainbike toertocht (boterkoektocht) met 750 deelnemers over diverse onderhoudspaden langs waterlopen die in het beheer zijn bij het waterschap Vechtstromen op zondag 4 november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36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5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mountainbike toertocht (boterkoektocht) langs diverse waterlopen op 4 november 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6</meta:user-defined>
    <meta:user-defined meta:name="OVERHEIDop.WsbID/DC.identifier">wsb-2018-105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KL 24</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2346</meta:user-defined>
    <meta:user-defined meta:name="OVERHEID.EPSG28992/DC.spatial">250619 491524</meta:user-defined>
    <meta:user-defined meta:name="OVERHEIDop.versieInformatie"/>
  </office:meta>
</office:document-meta>
</file>