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68 ingevolge de Keur waterschap Brabantse Delta 2015 bekend gemaakt op 18 oktober 2018 voor het hebben en onderhouden van een tuin (hieronder wordt verstaan: beplanting/bomen) tot aan de insteek van een a-water met bouwwerken, een bouwwerk in een a-water (grondkerende constructie) en een hekwerk evenwijdig aan een a-water ter hoogte van Kerkuil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2</meta:user-defined>
    <meta:user-defined meta:name="OVERHEIDop.WsbID/DC.identifier">wsb-2018-105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6</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68|exb-2018-62336</meta:user-defined>
    <meta:user-defined meta:name="OVERHEID.EPSG28992/DC.spatial">109853 403578</meta:user-defined>
    <meta:user-defined meta:name="OVERHEIDop.versieInformatie"/>
  </office:meta>
</office:document-meta>
</file>