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portaalfundatie ten behoeve van de Maastunnel Oostzijde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portaalfundatie ten behoeve van de Maastunnel Oostzijde te Rotterdam, dossiernummer D0040570.</text:p>
            <text:p text:style-name="common-al">Start bezwaartermijn (6 weken): 5 februari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6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portaalfundatie ten behoeve van de Maastunnel Oostzijde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54</meta:user-defined>
    <meta:user-defined meta:name="OVERHEIDop.WsbID/DC.identifier">wsb-2018-10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782 437208</meta:user-defined>
    <meta:user-defined meta:name="OVERHEIDop.versieInformatie"/>
  </office:meta>
</office:document-meta>
</file>