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systeemknelpunten Oude Campspolder en Kralingerpolder, gemeente Midden-Delfland en gemeente West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vrijdag d.d. 19 oktober 2018 het navolgende besluit is genomen.</text:span> <text:span text:style-name="artikel_kop_label">Watersysteemknelpunten Oude Campspolder en Kralingerpolder, gemeente Midden-Delfland en gemeente Westland.</text:span> Het projectplan heeft betrekking op het vergroten van drie duikers om drie watersysteemknelpunten in de Oude Campspolder en Kralingerpolder op te lossen. </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Watersysteemknelpunten Oude Campspolder en Kralingerpolder, gemeente Midden-Delfland en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37</meta:user-defined>
    <meta:user-defined meta:name="OVERHEIDop.WsbID/DC.identifier">wsb-2018-10537</meta:user-defined>
    <meta:user-defined meta:name="OVERHEID.TaxonomieBeleidsagenda/OVERHEID.category">Bestuur | Organisatie en beleid</meta:user-defined>
    <meta:user-defined meta:name="OVERHEID.Gemeente/DC.spatial">Midden-Delfland</meta:user-defined>
    <meta:user-defined meta:name="DC.source">artikel 5.4 van de Waterwet;1.0:c:BWBR0025458&amp;artikel=5.4&amp;g=2018-07-01</meta:user-defined>
    <meta:user-defined meta:name="OVERHEIDop.referentienummer">702038</meta:user-defined>
    <meta:user-defined meta:name="DCTERMS.abstract">Projectplan Watersysteemknelpunten Oude Campspolder en Kralingerpolder, gemeente Midden-Delfland en gemeente Westland</meta:user-defined>
    <meta:user-defined meta:name="DCTERMS.alternative">Projectplan Watersysteemknelpunten Oude Campspolder en Kralinger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LP 1</meta:user-defined>
    <meta:user-defined meta:name="OVERHEIDop.woonplaats">De Lier</meta:user-defined>
    <meta:user-defined meta:name="OVERHEIDop.straatnaam">Burgerdijkseweg</meta:user-defined>
    <meta:user-defined meta:name="OVERHEID.PostcodeHuisnummer/OVERHEIDop.postcodeHuisnummer">3155DE 28</meta:user-defined>
    <meta:user-defined meta:name="OVERHEIDop.woonplaats">Maasland</meta:user-defined>
    <meta:user-defined meta:name="OVERHEIDop.straatnaam">Westgaag</meta:user-defined>
    <meta:user-defined meta:name="OVERHEID.PostcodeHuisnummer/OVERHEIDop.postcodeHuisnummer">3155DA 7</meta:user-defined>
    <meta:user-defined meta:name="OVERHEIDop.straatnaam">Burger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WSA Oude Campspld en Kralingerpld|exb-2018-62297</meta:user-defined>
    <meta:user-defined meta:name="OVERHEIDop.externeBijlage">Besluit in Mandaat|exb-2018-62298</meta:user-defined>
    <meta:user-defined meta:name="OVERHEIDop.externeBijlage">Tekening KRP15|exb-2018-62299</meta:user-defined>
    <meta:user-defined meta:name="OVERHEIDop.externeBijlage">Tekening KRP19|exb-2018-62300</meta:user-defined>
    <meta:user-defined meta:name="OVERHEIDop.externeBijlage">Tekening OCP18|exb-2018-62301</meta:user-defined>
    <meta:user-defined meta:name="OVERHEID.EPSG28992/DC.spatial">76889 442485</meta:user-defined>
    <meta:user-defined meta:name="OVERHEID.EPSG28992/DC.spatial">78062 440649</meta:user-defined>
    <meta:user-defined meta:name="OVERHEID.EPSG28992/DC.spatial">77387 441101</meta:user-defined>
    <meta:user-defined meta:name="OVERHEIDop.versieInformatie"/>
  </office:meta>
</office:document-meta>
</file>