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rik 16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007376 ingevolge de Keur waterschap Brabantse Delta 2015 bekend gemaakt op 17 oktober 2018 voor het hebben en onderhouden van een tuin (hieronder wordt verstaan: beplanting/bomen) tot aan de insteek van een a-water zonder bouwwerken en hekwerken evenwijdig aan een a-water in de beschermingszone van het a-water ter hoogte van Westrik 16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rik 16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34</meta:user-defined>
    <meta:user-defined meta:name="OVERHEIDop.WsbID/DC.identifier">wsb-2018-105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BM 16</meta:user-defined>
    <meta:user-defined meta:name="OVERHEIDop.woonplaats">Prinsenbeek</meta:user-defined>
    <meta:user-defined meta:name="OVERHEIDop.straatnaam">Westri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376|exb-2018-62284</meta:user-defined>
    <meta:user-defined meta:name="OVERHEID.EPSG28992/DC.spatial">108740 400539</meta:user-defined>
    <meta:user-defined meta:name="OVERHEIDop.versieInformatie"/>
  </office:meta>
</office:document-meta>
</file>