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realiseren gestuurde boring in het profiel van vrije ruimte en onder categorie A-watergang, ter hoogte van de Vlamovenweg in Helmond</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 </text:p>
            <text:p text:style-name="common-al">Het dagelijks bestuur van waterschap Aa en Maas heeft een vergunning verleend ingevolge de Waterwet. De vergunning is aangevraagd voor het realiseren van een gestuurde boring in het profiel van vrije ruimte en onder een categorie A-watergang op de locatie vlamovenweg in Helmond. Het zaaknummer is 0000D20180928144407402.</text:p>
            <text:p text:style-name="tussenkopcur">Inzien</text:p>
            <text:p text:style-name="common-al">U kunt het besluit tot verlening van de vergunning gedurende zes weken inzien vanaf 24 okto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realiseren gestuurde boring in het profiel van vrije ruimte en onder categorie A-watergang, ter hoogte van de Vlamovenweg in Hel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32</meta:user-defined>
    <meta:user-defined meta:name="OVERHEIDop.WsbID/DC.identifier">wsb-2018-105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08JV 2</meta:user-defined>
    <meta:user-defined meta:name="OVERHEIDop.woonplaats">Helmond</meta:user-defined>
    <meta:user-defined meta:name="OVERHEIDop.straatnaam">Vlamoven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1536 387586</meta:user-defined>
    <meta:user-defined meta:name="OVERHEIDop.versieInformatie"/>
  </office:meta>
</office:document-meta>
</file>