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52 het verwijderen, aanbrengen en hebben leiding PE 100 SDR 11 ø 110 en ø 200 mm alsmede het verplaatsen van een brandkraan een en ander ter plaatse van de Legmeerdijk 194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oktober 2018 een vergunning verleend aan BAM Infra Energie &amp; Water BV voor het verwijderen, aanbrengen en hebben leiding PE 100 SDR 11 ø 110 en ø 200 mm alsmede het verplaatsen van een brandkraan een en ander ter plaatse van de Legmeerdijk 194 te Amstelveen.</text:p>
            <text:p text:style-name="common-al"/>
            <text:p text:style-name="common-al">De stukken liggen tot en met 29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8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52 het verwijderen, aanbrengen en hebben leiding PE 100 SDR 11 ø 110 en ø 200 mm alsmede het verplaatsen van een brandkraan een en ander ter plaatse van de Legmeerdijk 194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10531</meta:user-defined>
    <meta:user-defined meta:name="OVERHEIDop.WsbID/DC.identifier">wsb-2018-105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87NJ 194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52|exb-2018-62276</meta:user-defined>
    <meta:user-defined meta:name="OVERHEID.EPSG28992/DC.spatial">115577 476585</meta:user-defined>
    <meta:user-defined meta:name="OVERHEIDop.versieInformatie"/>
  </office:meta>
</office:document-meta>
</file>