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963 het bouwen en hebben van een aanbouw en het uitbreiden en verbouwen van de bestaande woning ter plaatse van Nieuwemeerdijk 340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oktober 2018 een vergunning verleend voor het  bouwen en hebben van een aanbouw en het uitbreiden en verbouwen van de bestaande woning binnen de kern- en beschermingszone van de regionale kering (Nieuwemeerdijk) van de Haarlemmermeerpolder ter plaatse van Nieuwemeerdijk 340, Badhoevedorp.</text:p>
            <text:p text:style-name="common-al"/>
            <text:p text:style-name="common-al">De stukken liggen tot en met 29 nov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K. van der Ree Doolaard van de afdeling Vergunningverlening &amp; Handhaving.</text:p>
            <text:p text:style-name="common-al"/>
            <text:p text:style-name="common-al">Leiden, 18 okto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3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3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3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963 het bouwen en hebben van een aanbouw en het uitbreiden en verbouwen van de bestaande woning ter plaatse van Nieuwemeerdijk 340 Badhoeve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30</meta:user-defined>
    <meta:user-defined meta:name="OVERHEIDop.WsbID/DC.identifier">wsb-2018-1053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1NV 340</meta:user-defined>
    <meta:user-defined meta:name="OVERHEIDop.woonplaats">Badhoevedorp</meta:user-defined>
    <meta:user-defined meta:name="OVERHEIDop.straatnaam">Nieuweme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963|exb-2018-62273</meta:user-defined>
    <meta:user-defined meta:name="OVERHEID.EPSG28992/DC.spatial">116198 482070</meta:user-defined>
    <meta:user-defined meta:name="OVERHEIDop.versieInformatie"/>
  </office:meta>
</office:document-meta>
</file>