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richten van een middeneiland op en nabij de rotonde Energieweg- Marconistraat en Wethouder van de Veldenweg te Numans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inrichten van een middeneiland op en nabij de rotonde Energieweg- Marconistraat en Wethouder van de Veldenweg te Numansdorp, dossiernummer D0039795.</text:p>
            <text:p text:style-name="common-al">Start bezwaartermijn (6 weken): 5 februari 2018. De vergunning ligt ter inzage bij waterschap Hollandse Delta te Ridderkerk. U kunt hiervoor een afspraak maken met de afdeling Vergunningverlening,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6 februari 2018  </text:p>
            <text:p text:style-name="common-al">Dijkgraaf en heemraden,</text:p>
            <text:p text:style-name="common-al">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53</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3</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3</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inrichten van een middeneiland op en nabij de rotonde Energieweg- Marconistraat en Wethouder van de Veldenweg te Numans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8</meta:user-defined>
    <meta:user-defined meta:name="OVERHEIDop.publicationIssue">1053</meta:user-defined>
    <meta:user-defined meta:name="OVERHEIDop.WsbID/DC.identifier">wsb-2018-105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1SM</meta:user-defined>
    <meta:user-defined meta:name="OVERHEIDop.woonplaats">Numansdorp</meta:user-defined>
    <meta:user-defined meta:name="OVERHEIDop.straatnaam">Van Beaumont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9717 417144</meta:user-defined>
    <meta:user-defined meta:name="OVERHEIDop.versieInformatie"/>
  </office:meta>
</office:document-meta>
</file>