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174 diverse werkzaamheden ter plaatse van de Nieuwe Rijweg nabij huisnummer 2 te Spaar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oktober 2018 een vergunning verleend aan Liander Infra NV voor </text:p>
            <text:p text:style-name="common-al">a.         het middels een open sleuf aanleggen en hebben van een PE100 SDR11 160mm 100mbar    gasleiding in de kernzone van de primaire kering,</text:p>
            <text:p text:style-name="common-al">b.         het middels een open sleuf verwijderen van een hoofdgasleiding en een gasstation uit de      kernzone van een primaire kering,</text:p>
            <text:p text:style-name="common-al">een en ander ter plaatse van de Nieuwe Rijweg nabij huisnummer 2 te Spaarndam in Haarlem.</text:p>
            <text:p text:style-name="common-al"/>
            <text:p text:style-name="common-al">De stukken liggen tot en met 29 november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18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52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2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2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174 diverse werkzaamheden ter plaatse van de Nieuwe Rijweg nabij huisnummer 2 te Spaar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10529</meta:user-defined>
    <meta:user-defined meta:name="OVERHEIDop.WsbID/DC.identifier">wsb-2018-1052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63JA 2</meta:user-defined>
    <meta:user-defined meta:name="OVERHEIDop.woonplaats">Spaarndam Gem. Haarlem</meta:user-defined>
    <meta:user-defined meta:name="OVERHEIDop.straatnaam">Nieuwe Rij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174|exb-2018-62266</meta:user-defined>
    <meta:user-defined meta:name="OVERHEID.EPSG28992/DC.spatial">106583 492285</meta:user-defined>
    <meta:user-defined meta:name="OVERHEIDop.versieInformatie"/>
  </office:meta>
</office:document-meta>
</file>