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118 het bouwen en hebben van een aanbouw, waarbij circa 111 m3 zand verplaatst wordt in de kernzone van de primaire kering (zeewering), ter plaatse van Boulevard Paulus Loot 77 in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oktober 2018 een vergunning verleend voor het bouwen en hebben van een aanbouw, waarbij circa 111 m<text:span text:style-name="sup">3</text:span> zand verplaatst wordt in de kernzone van de primaire kering (zeewering), ter plaatse van Boulevard Paulus Loot 77 in Zandvoort.</text:p>
            <text:p text:style-name="common-al"/>
            <text:p text:style-name="common-al">De stukken liggen tot en met 29 november 2018 ter inzage in het kantoorgebouw van Rijnland, Archimedesweg 1 in Leiden. Voor inzage buiten kantooruren moet u een afspraak maken: 071 - 3063494.</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18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2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2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2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118 het bouwen en hebben van een aanbouw, waarbij circa 111 m3 zand verplaatst wordt in de kernzone van de primaire kering (zeewering), ter plaatse van Boulevard Paulus Loot 77 in Zandv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28</meta:user-defined>
    <meta:user-defined meta:name="OVERHEIDop.WsbID/DC.identifier">wsb-2018-105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42AG 77</meta:user-defined>
    <meta:user-defined meta:name="OVERHEIDop.woonplaats">Zandvoort</meta:user-defined>
    <meta:user-defined meta:name="OVERHEIDop.straatnaam">Boulevard Paulus Loo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118|exb-2018-62265</meta:user-defined>
    <meta:user-defined meta:name="OVERHEID.EPSG28992/DC.spatial">95917 486648</meta:user-defined>
    <meta:user-defined meta:name="OVERHEIDop.versieInformatie"/>
  </office:meta>
</office:document-meta>
</file>