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59 het herstellen, aanbrengen en hebben van een fundering van een woning ter plaatse van Bennebroekerdijk 40,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oktober 2018 een vergunning verleend voor het herstellen, aanbrengen en hebben van een fundering van een woning binnen de kern- en beschermingszone van de regionale waterkering (Bennebroekerdijk) van de Haarlemmermeerpolder ter plaatse van Bennebroekerdijk 40, Zwaanshoek.</text:p>
            <text:p text:style-name="common-al"/>
            <text:p text:style-name="common-al">De stukken liggen tot en met 29 nov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K. van der Ree Doolaard van de afdeling Vergunningverlening &amp; Handhaving.</text:p>
            <text:p text:style-name="common-al"/>
            <text:p text:style-name="common-al">Leiden, 18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52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2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2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59 het herstellen, aanbrengen en hebben van een fundering van een woning ter plaatse van Bennebroekerdijk 40,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10527</meta:user-defined>
    <meta:user-defined meta:name="OVERHEIDop.WsbID/DC.identifier">wsb-2018-105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6LT 40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59|exb-2018-62264</meta:user-defined>
    <meta:user-defined meta:name="OVERHEID.EPSG28992/DC.spatial">102159 481203</meta:user-defined>
    <meta:user-defined meta:name="OVERHEIDop.versieInformatie"/>
  </office:meta>
</office:document-meta>
</file>