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RGS-terrein nabij de Parallel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ten behoeve van het aanbrengen van een grondwaterbeschermingsfolie op het RGS-terrein nabij de Parallelweg en de werkzaamheden aan de duiker (kunstwerk 11) tussen het Horrëus de Haaspad en de Parallelweg in Zwolle.(<text:span text:style-name="nadrukcur">dossiernummer Z/18/020825; verzenddatum 22 okto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2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2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2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RGS-terrein nabij de Parallel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26</meta:user-defined>
    <meta:user-defined meta:name="OVERHEIDop.WsbID/DC.identifier">wsb-2018-105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7AD 2</meta:user-defined>
    <meta:user-defined meta:name="OVERHEIDop.woonplaats">Zwolle</meta:user-defined>
    <meta:user-defined meta:name="OVERHEIDop.straatnaam">Parallel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961 501954</meta:user-defined>
    <meta:user-defined meta:name="OVERHEIDop.versieInformatie"/>
  </office:meta>
</office:document-meta>
</file>