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38 diverse werkzaamheden ter plaatse van het Goudse Rijpad nr. 1A, gelegen tussen Zwammerdam e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18 een vergunning verleend voor het wegnemen van een bestaande opstal door middel van het maken van onder meer een ontgraving in de beschermingszone van een regionale waterkering en het aanbrengen en hebben van een bouwwerk als aanbouw aan een woning binnen de beschermingszone van een boezemwaterkering en buiten de bebouwde contour van de gemeente Alphen aan den Rijn ter plaatse van het Goudse Rijpad nr.1A, gelegen tussen Zwammerdam en Alphen aan den Rijn.</text:p>
            <text:p text:style-name="common-al"/>
            <text:p text:style-name="common-al">De stukken liggen tot en met 29 november 2018 ter inzage in het kantoorgebouw van Rijnland, Archimedesweg 1 in Leiden. Voor inzage buiten kantooruren moet u een afspraak maken: 071 - 3063494.</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8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38 diverse werkzaamheden ter plaatse van het Goudse Rijpad nr. 1A, gelegen tussen Zwammerdam en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25</meta:user-defined>
    <meta:user-defined meta:name="OVERHEIDop.WsbID/DC.identifier">wsb-2018-105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7BN 1a</meta:user-defined>
    <meta:user-defined meta:name="OVERHEIDop.woonplaats">Alphen aan den Rijn</meta:user-defined>
    <meta:user-defined meta:name="OVERHEIDop.straatnaam">Goudse Rij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38|exb-2018-62260</meta:user-defined>
    <meta:user-defined meta:name="OVERHEID.EPSG28992/DC.spatial">107576 458690</meta:user-defined>
    <meta:user-defined meta:name="OVERHEIDop.versieInformatie"/>
  </office:meta>
</office:document-meta>
</file>