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ijkerdiep Noord tussen 12a en 14a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vervanging van een vrijvervalriool in overige waterkering O40, nabij Steenwijkerdiep Noord tussen 12a en 14a in Scheerwolde. (<text:span text:style-name="nadrukcur">dossiernummer Z/18/022188; verzenddatum 22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Steenwijkerdiep Noord tussen 12a en 14a in Scheer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24</meta:user-defined>
    <meta:user-defined meta:name="OVERHEIDop.WsbID/DC.identifier">wsb-2018-105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TE 12</meta:user-defined>
    <meta:user-defined meta:name="OVERHEIDop.woonplaats">Scheerwolde</meta:user-defined>
    <meta:user-defined meta:name="OVERHEIDop.straatnaam">Steenwijkerdiep-Zui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391 529271</meta:user-defined>
    <meta:user-defined meta:name="OVERHEIDop.versieInformatie"/>
  </office:meta>
</office:document-meta>
</file>