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991 het verbouwen en hebben van de snackbar ‘Henri’ ter plaatse van de Zeeweg 96 te Bloemendaal aan Ze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oktober 2018 een vergunning verleend voor het verbouwen en hebben van de snackbar ‘Henri’ op de bestaande fundering in de kernzone van de primaire waterkering ter plaatse van de Zeeweg 96 te Bloemendaal aan Zee.</text:p>
            <text:p text:style-name="common-al"/>
            <text:p text:style-name="common-al">De stukken liggen tot en met 29 novem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8 okto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2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2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2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991 het verbouwen en hebben van de snackbar ‘Henri’ ter plaatse van de Zeeweg 96 te Bloemendaal aan Ze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4</meta:user-defined>
    <meta:user-defined meta:name="OVERHEIDop.publicationIssue">10523</meta:user-defined>
    <meta:user-defined meta:name="OVERHEIDop.WsbID/DC.identifier">wsb-2018-1052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051EC 96</meta:user-defined>
    <meta:user-defined meta:name="OVERHEIDop.woonplaats">Overveen</meta:user-defined>
    <meta:user-defined meta:name="OVERHEIDop.straatnaam">Ze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991|exb-2018-62256</meta:user-defined>
    <meta:user-defined meta:name="OVERHEID.EPSG28992/DC.spatial">97597 490759</meta:user-defined>
    <meta:user-defined meta:name="OVERHEIDop.versieInformatie"/>
  </office:meta>
</office:document-meta>
</file>