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878 diverse werkzaamheden ter plaatse van het Eiland 4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oktober 2018 een vergunning verleend voor </text:p>
            <text:p text:style-name="common-al">•           het naar verwachting gedurende een periode van maximaal acht weken onttrekken van      freatisch grondwater  met een debiet van maximaal 60m3 per uur met een totaal      waterbezwaar van 70.500 m³;</text:p>
            <text:p text:style-name="common-al">•           het terugbrengen van circa 70.500 m³ grondwater in het eerste watervoerende pakket      door middel van  retourbemaling;</text:p>
            <text:p text:style-name="common-al">voor het bouwen van woning met kelder en liftput ter plaatse van Het Eiland 4 in Wassenaar.</text:p>
            <text:p text:style-name="common-al"/>
            <text:p text:style-name="common-al">De stukken liggen tot en met 29 nov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Zonneveld van de afdeling Vergunningverlening &amp; Handhaving, telefoon 071-3063605.</text:p>
            <text:p text:style-name="common-al"/>
            <text:p text:style-name="common-al">Leiden, 18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52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2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2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878 diverse werkzaamheden ter plaatse van het Eiland 4 te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10521</meta:user-defined>
    <meta:user-defined meta:name="OVERHEIDop.WsbID/DC.identifier">wsb-2018-1052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42SR 4</meta:user-defined>
    <meta:user-defined meta:name="OVERHEIDop.woonplaats">Wassenaar</meta:user-defined>
    <meta:user-defined meta:name="OVERHEIDop.straatnaam">Het Eilan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78|exb-2018-62253</meta:user-defined>
    <meta:user-defined meta:name="OVERHEID.EPSG28992/DC.spatial">86503 461717</meta:user-defined>
    <meta:user-defined meta:name="OVERHEIDop.versieInformatie"/>
  </office:meta>
</office:document-meta>
</file>