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schuur aan de Westdijk 27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schuur aan de Westdijk 27 te Hellevoetsluis, dossiernummer D0039989.</text:p>
            <text:p text:style-name="common-al">Start bezwaartermijn (6 weken): 5 februari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6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schuur aan de Westdijk 27 te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52</meta:user-defined>
    <meta:user-defined meta:name="OVERHEIDop.WsbID/DC.identifier">wsb-2018-10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2ER 41</meta:user-defined>
    <meta:user-defined meta:name="OVERHEIDop.woonplaats">Hellevoetsluis</meta:user-defined>
    <meta:user-defined meta:name="OVERHEIDop.straatnaam">Wes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410 429155</meta:user-defined>
    <meta:user-defined meta:name="OVERHEIDop.versieInformatie"/>
  </office:meta>
</office:document-meta>
</file>