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765, 19 oktober 2018)  Het met een personenauto, quad of bedrijfsauto berijden van een voor motorvoertuigen gesloten verklaarde Lange Gouderakse Tiendweg in Gouderak, Gemeente Krimpenerwaa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1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10518</meta:user-defined>
    <meta:user-defined meta:name="OVERHEIDop.WsbID/DC.identifier">wsb-2018-1051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Lange Gouderakse 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970 443542</meta:user-defined>
    <meta:user-defined meta:name="OVERHEIDop.versieInformatie"/>
  </office:meta>
</office:document-meta>
</file>