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dam met duiker nabij Dijksterpad te Pieter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oktober 2018 tot en met 27 nov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1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1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1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e aanleg van een dam met duiker nabij Dijksterpad te Pieterbu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10517</meta:user-defined>
    <meta:user-defined meta:name="OVERHEIDop.WsbID/DC.identifier">wsb-2018-105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8AK 29</meta:user-defined>
    <meta:user-defined meta:name="OVERHEIDop.woonplaats">Pieterburen</meta:user-defined>
    <meta:user-defined meta:name="OVERHEIDop.straatnaam">Frederiksoord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197_vergunning|exb-2018-62190</meta:user-defined>
    <meta:user-defined meta:name="OVERHEIDop.externeBijlage">19197_tekening|exb-2018-62191</meta:user-defined>
    <meta:user-defined meta:name="OVERHEID.EPSG28992/DC.spatial">225937 602293</meta:user-defined>
    <meta:user-defined meta:name="OVERHEIDop.versieInformatie"/>
  </office:meta>
</office:document-meta>
</file>