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zaamheden nabij Noorderstraat 13 en Juffer Marthastraat 18 te Warff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oktober 2018 tot en met 27 nov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1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1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1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zaamheden nabij Noorderstraat 13 en Juffer Marthastraat 18 te Warff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10516</meta:user-defined>
    <meta:user-defined meta:name="OVERHEIDop.WsbID/DC.identifier">wsb-2018-105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9AA 13</meta:user-defined>
    <meta:user-defined meta:name="OVERHEIDop.woonplaats">Warffum</meta:user-defined>
    <meta:user-defined meta:name="OVERHEIDop.straatnaam">Noorderstraat</meta:user-defined>
    <meta:user-defined meta:name="OVERHEID.PostcodeHuisnummer/OVERHEIDop.postcodeHuisnummer">9989EG 18</meta:user-defined>
    <meta:user-defined meta:name="OVERHEIDop.straatnaam">Juffer Martha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198_vergunning|exb-2018-62187</meta:user-defined>
    <meta:user-defined meta:name="OVERHEIDop.externeBijlage">19198_tekening|exb-2018-62188</meta:user-defined>
    <meta:user-defined meta:name="OVERHEID.EPSG28992/DC.spatial">232923 601385</meta:user-defined>
    <meta:user-defined meta:name="OVERHEID.EPSG28992/DC.spatial">232786 601619</meta:user-defined>
    <meta:user-defined meta:name="OVERHEIDop.versieInformatie"/>
  </office:meta>
</office:document-meta>
</file>