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de aanleg van een dam met duiker in een overige watergang op het landgoed Nienoord te Le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oktober 2018 tot en met 27 nov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0515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0515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de aanleg van een dam met duiker in een overige watergang op het landgoed Nienoord te L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10515</meta:user-defined>
    <meta:user-defined meta:name="OVERHEIDop.WsbID/DC.identifier">wsb-2018-105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351</meta:user-defined>
    <meta:user-defined meta:name="OVERHEIDop.woonplaats">Leek</meta:user-defined>
    <meta:user-defined meta:name="OVERHEIDop.straatnaam">Freulebosj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9176_vergunning|exb-2018-62183</meta:user-defined>
    <meta:user-defined meta:name="OVERHEIDop.externeBijlage">19176_tekening|exb-2018-62184</meta:user-defined>
    <meta:user-defined meta:name="OVERHEID.EPSG28992/DC.spatial">222490 576024</meta:user-defined>
    <meta:user-defined meta:name="OVERHEIDop.versieInformatie"/>
  </office:meta>
</office:document-meta>
</file>