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uit te voeren werkzaamheden nabij Pierswijk 3 te Ma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oktober 2018 tot en met 27 nov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514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1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1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uit te voeren werkzaamheden nabij Pierswijk 3 te Mar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10514</meta:user-defined>
    <meta:user-defined meta:name="OVERHEIDop.WsbID/DC.identifier">wsb-2018-1051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63XD 3</meta:user-defined>
    <meta:user-defined meta:name="OVERHEIDop.woonplaats">Marum</meta:user-defined>
    <meta:user-defined meta:name="OVERHEIDop.straatnaam">Pierswij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9125_vergunning|exb-2018-62179</meta:user-defined>
    <meta:user-defined meta:name="OVERHEIDop.externeBijlage">19125_tekening|exb-2018-62180</meta:user-defined>
    <meta:user-defined meta:name="OVERHEID.EPSG28992/DC.spatial">214983 572628</meta:user-defined>
    <meta:user-defined meta:name="OVERHEIDop.versieInformatie"/>
  </office:meta>
</office:document-meta>
</file>