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verbinding tussen Oosterwolde en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lasvezelverbinding tussen Oosterwolde en Ve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3</meta:user-defined>
    <meta:user-defined meta:name="OVERHEIDop.WsbID/DC.identifier">wsb-2018-105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TD 1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50_vergunning|exb-2018-62173</meta:user-defined>
    <meta:user-defined meta:name="OVERHEIDop.externeBijlage">18850_tekening1|exb-2018-62174</meta:user-defined>
    <meta:user-defined meta:name="OVERHEIDop.externeBijlage">18850_tekening2|exb-2018-62175</meta:user-defined>
    <meta:user-defined meta:name="OVERHEIDop.externeBijlage">18850_tekening3|exb-2018-62176</meta:user-defined>
    <meta:user-defined meta:name="OVERHEIDop.externeBijlage">18850_tekening4|exb-2018-62177</meta:user-defined>
    <meta:user-defined meta:name="OVERHEIDop.externeBijlage">18850_tekening5|exb-2018-62178</meta:user-defined>
    <meta:user-defined meta:name="OVERHEID.EPSG28992/DC.spatial">221174 561659</meta:user-defined>
    <meta:user-defined meta:name="OVERHEIDop.versieInformatie"/>
  </office:meta>
</office:document-meta>
</file>