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nabij Leermens en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diverse werkzaamheden nabij Leermens en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2</meta:user-defined>
    <meta:user-defined meta:name="OVERHEIDop.WsbID/DC.identifier">wsb-2018-10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2PB 1</meta:user-defined>
    <meta:user-defined meta:name="OVERHEIDop.woonplaats">Leermens</meta:user-defined>
    <meta:user-defined meta:name="OVERHEIDop.straatnaam">Kerkpad</meta:user-defined>
    <meta:user-defined meta:name="OVERHEID.PostcodeHuisnummer/OVERHEIDop.postcodeHuisnummer">9915PR 5</meta:user-defined>
    <meta:user-defined meta:name="OVERHEIDop.woonplaats">'t Zandt</meta:user-defined>
    <meta:user-defined meta:name="OVERHEIDop.straatnaam">Oo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72_vergunning|exb-2018-62168</meta:user-defined>
    <meta:user-defined meta:name="OVERHEIDop.externeBijlage">17772_tekening1|exb-2018-62169</meta:user-defined>
    <meta:user-defined meta:name="OVERHEIDop.externeBijlage">17772_tekening2|exb-2018-62170</meta:user-defined>
    <meta:user-defined meta:name="OVERHEID.EPSG28992/DC.spatial">248822 596481</meta:user-defined>
    <meta:user-defined meta:name="OVERHEID.EPSG28992/DC.spatial">247412 598651</meta:user-defined>
    <meta:user-defined meta:name="OVERHEIDop.versieInformatie"/>
  </office:meta>
</office:document-meta>
</file>