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tijdelijk afdammen van een primaire watergang op de locatie bedrijventerrein Liesbosch in Nieuwegein. (code HDSR339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tijdelijk afdammen van een primaire watergang op de locatie bedrijventerrein Liesbosch in de gemeente Nieuwegein. Dit besluit is verzonden op 19 oktober 2018.</text:p>
            <text:p text:style-name="tussenkopcur">
            <text:span text:style-name="nadrukvet">Ter inzage </text:span>
          </text:p>
            <text:p text:style-name="common-al">U kunt de vergunning en de bijbehorende stukken inzien tot en met 30 november 2018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3 oktober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510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510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510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tijdelijk afdammen van een primaire watergang op de locatie bedrijventerrein Liesbosch in Nieuwegein. (code HDSR33916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10510</meta:user-defined>
    <meta:user-defined meta:name="OVERHEIDop.WsbID/DC.identifier">wsb-2018-10510</meta:user-defined>
    <meta:user-defined meta:name="OVERHEID.TaxonomieBeleidsagenda/OVERHEID.category">Ruimte en infrastructuur | Organisatie en beleid</meta:user-defined>
    <meta:user-defined meta:name="OVERHEIDop.referentienummer">HDSR 33916</meta:user-defined>
    <meta:user-defined meta:name="DCTERMS.abstract">Watervergunning voor het tijdelijk afdammen van een primaire watergang op de locatie bedrijventerrein Liesbosch in Nieuwegei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39LD 4b</meta:user-defined>
    <meta:user-defined meta:name="OVERHEIDop.woonplaats">Nieuwegein</meta:user-defined>
    <meta:user-defined meta:name="OVERHEIDop.straatnaam">Ravenswade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33916|exb-2018-62156</meta:user-defined>
    <meta:user-defined meta:name="OVERHEIDop.externeBijlage">Bijlage 1 HDSR 33916|exb-2018-62157</meta:user-defined>
    <meta:user-defined meta:name="OVERHEIDop.externeBijlage">Bijlage 2 HDSR 33916 - tekening|exb-2018-62158</meta:user-defined>
    <meta:user-defined meta:name="OVERHEID.EPSG28992/DC.spatial">136630 451544</meta:user-defined>
    <meta:user-defined meta:name="OVERHEIDop.versieInformatie"/>
  </office:meta>
</office:document-meta>
</file>