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en een lage druk  gasleiding ter plaatse van Waaldijk 63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laagspanningskabel en een lage druk  gasleiding ter plaatse van Waaldijk 63 te Ridderkerk, dossiernummer D0040607.</text:p>
            <text:p text:style-name="common-al">Start bezwaartermijn (6 weken): 2 februari 2018. De maatwerkvoorschriften liggen ter inzage bij waterschap Hollandse Delta te Ridderkerk. 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en een lage druk  gasleiding ter plaatse van Waaldijk 63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1</meta:user-defined>
    <meta:user-defined meta:name="OVERHEIDop.WsbID/DC.identifier">wsb-2018-1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V 97</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891 429721</meta:user-defined>
    <meta:user-defined meta:name="OVERHEIDop.versieInformatie"/>
  </office:meta>
</office:document-meta>
</file>