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(gewijzigde tijd) op 14 nov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14 november 2018</text:span> om<text:span text:style-name="nadrukvet"> 13.30 uur </text:span>komt het algemeen bestuur bijeen in een openbare vergadering. Tijdens deze vergadering wordt o.a. de begroting 2019 vastgesteld. </text:p>
            <text:p text:style-name="common-al">De vergadering wordt gehouden in het waterschapskantoor, Poldermolen 2 te Houten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liggen tijdig voor de betreffende vergadering tijdens kantooruren (9.00-12.00 uur en 14.00-16.00 uur) voor een ieder ter inzage op het waterschapskantoor. De vergaderstukken zijn tevens digitaal te raadplegen op onze website <text:a xlink:href="https://www.hdsr.nl/bestuur-organisatie/artikel/" xlink:type="simple">https://www.hdsr.nl/bestuur-organisatie/artikel/</text:a></text:p>
            <text:p text:style-name="common-al"/>
            <text:p text:style-name="common-al">P.J.M. Poelmann, dijkgraaf. </text:p>
            <text:p text:style-name="common-al">Houten, 3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(gewijzigde tijd) op 14 novemb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509</meta:user-defined>
    <meta:user-defined meta:name="OVERHEIDop.WsbID/DC.identifier">wsb-2018-10509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