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Kuzemerweg 23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Kuzemerweg 23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08</meta:user-defined>
    <meta:user-defined meta:name="OVERHEIDop.WsbID/DC.identifier">wsb-2018-105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A 23</meta:user-defined>
    <meta:user-defined meta:name="OVERHEIDop.woonplaats">Oldekerk</meta:user-defined>
    <meta:user-defined meta:name="OVERHEIDop.straatnaam">Kuze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24_vergunning|exb-2018-62148</meta:user-defined>
    <meta:user-defined meta:name="OVERHEIDop.externeBijlage">19124_tekening1|exb-2018-62149</meta:user-defined>
    <meta:user-defined meta:name="OVERHEIDop.externeBijlage">19124_tekening2|exb-2018-62150</meta:user-defined>
    <meta:user-defined meta:name="OVERHEID.EPSG28992/DC.spatial">218074 581258</meta:user-defined>
    <meta:user-defined meta:name="OVERHEIDop.versieInformatie"/>
  </office:meta>
</office:document-meta>
</file>