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peilopzet in de zomermaanden nabij Wierumerschouwsterweg 25 te 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oktober 2018 tot en met 20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0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0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0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peilopzet in de zomermaanden nabij Wierumerschouwsterweg 25 te A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507</meta:user-defined>
    <meta:user-defined meta:name="OVERHEIDop.WsbID/DC.identifier">wsb-2018-105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74TE 25</meta:user-defined>
    <meta:user-defined meta:name="OVERHEIDop.woonplaats">Adorp</meta:user-defined>
    <meta:user-defined meta:name="OVERHEIDop.straatnaam">Wierumerschouw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100_projectplan|exb-2018-62146</meta:user-defined>
    <meta:user-defined meta:name="OVERHEIDop.externeBijlage">19100_vaststelling|exb-2018-62147</meta:user-defined>
    <meta:user-defined meta:name="OVERHEID.EPSG28992/DC.spatial">229913 588030</meta:user-defined>
    <meta:user-defined meta:name="OVERHEIDop.versieInformatie"/>
  </office:meta>
</office:document-meta>
</file>