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nabij Sint Annerweg 52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oktober 2018 tot en met 20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0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0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0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nabij Sint Annerweg 52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10506</meta:user-defined>
    <meta:user-defined meta:name="OVERHEIDop.WsbID/DC.identifier">wsb-2018-105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1TP 52</meta:user-defined>
    <meta:user-defined meta:name="OVERHEIDop.woonplaats">Bedum</meta:user-defined>
    <meta:user-defined meta:name="OVERHEIDop.straatnaam">St. Ann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955_vergunning|exb-2018-62139</meta:user-defined>
    <meta:user-defined meta:name="OVERHEIDop.externeBijlage">18955_tekening|exb-2018-62140</meta:user-defined>
    <meta:user-defined meta:name="OVERHEID.EPSG28992/DC.spatial">238378 591422</meta:user-defined>
    <meta:user-defined meta:name="OVERHEIDop.versieInformatie"/>
  </office:meta>
</office:document-meta>
</file>