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realiseren van een windpark op de Oostpolderdijk tussen de Eemshaven en Delfzijl.</text:p>
      <text:section text:name="zakelijke-mededeling_id1-3-2" text:style-name="zakelijke-mededeling">
        <text:section text:name="zakelijke-mededeling-tekst_id1-3-2-1" text:style-name="zakelijke-mededeling-tekst">
          <text:section text:name="tekst_id1-3-2-1-1" text:style-name="tekst">
            <text:p text:style-name="common-al">[Deze vergunning is voorbereid met toepassing van de uniforme openbare voorbereidingsprocedure (UOV), zoals bedoeld in afdeling 3.4 Algemene wet bestuursrecht. Het besluit ligt ter inzage van 12 oktober 2018 tot en met 22 november 2018 in het waterschapshuis, Stedumermaar 1 te Groningen.</text:p>
            <text:p text:style-name="common-al">
            <text:span text:style-name="nadrukvet">Beroep</text:span>Tot en met 22 november 2018 kan tegen ons besluit beroep worden ingesteld door:</text:p>
            <text:p text:style-name="common-al"/>
            <text:list text:style-name="id1-3-2-1-1-4">
              <text:list-item text:style-override="id1-3-2-1-1-4-1">
                <text:number>1.</text:number>
                <text:p text:style-name="al">Degenen die zienswijzen hebben ingediend tegen het ontwerp van het besluit.</text:p>
              </text:list-item>
              <text:list-item text:style-override="id1-3-2-1-1-4-2">
                <text:number>2.</text:number>
                <text:p text:style-name="al">Belanghebbenden die aantonen daartoe redelijkerwijs niet in staat te zijn geweest.</text:p>
              </text:list-item>
              <text:list-item text:style-override="id1-3-2-1-1-4-3">
                <text:number>3.</text:number>
                <text:p text:style-name="al">De adviseurs die gebruik hebben gemaakt van de gelegenheid advies uit te brengen over het ontwerp van het besluit.</text:p>
              </text:list-item>
              <text:list-item text:style-override="id1-3-2-1-1-4-4">
                <text:number>4.</text:number>
                <text:p text:style-name="al">Degenen die zienswijzen hebben tegen de wijzigingen die bij het nemen van het besluit ten opzichte van het ontwerp daarvan zijn aangebracht.</text:p>
              </text:list-item>
            </text:list>
            <text:p text:style-name="common-al"> </text:p>
            <text:p text:style-name="common-al">Het gemotiveerde beroepschrift kunt u richten aan de Rechtbank Groningen, Sector Bestuursrecht, </text:p>
            <text:p text:style-name="common-al">Postbus 150, 9700 AD te Groningen. Als u beroep instelt kunt u ook de voorzitter van voornoemde afdeling vragen met betrekking tot het besluit een voorlopige voorziening te treffen.</text:p>
            <text:p text:style-name="common-al"> </text:p>
            <text:p text:style-name="last-al">Het besluit treedt in werking op 12 oktober 2018 of op het moment dat de voorzitter van de Sector Bestuursrecht van de Rechtbank Groningen, een beslissing op een verzoek tot het treffen van een voorlopige voorziening heeft genomen, of zoveel later als uit de beslissing van de voorzitter volg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50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0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0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realiseren van een windpark op de Oostpolderdijk tussen de Eemshaven en Delfzij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504</meta:user-defined>
    <meta:user-defined meta:name="OVERHEIDop.WsbID/DC.identifier">wsb-2018-105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9</meta:user-defined>
    <meta:user-defined meta:name="OVERHEIDop.woonplaats">Eemshaven</meta:user-defined>
    <meta:user-defined meta:name="OVERHEIDop.straatnaam">Vierhuizer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5997_besluit|exb-2018-62133</meta:user-defined>
    <meta:user-defined meta:name="OVERHEID.EPSG28992/DC.spatial">253806 603990</meta:user-defined>
    <meta:user-defined meta:name="OVERHEIDop.versieInformatie"/>
  </office:meta>
</office:document-meta>
</file>