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Eekwerderweg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oktober 2018 tot en met 20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Eekwerderweg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03</meta:user-defined>
    <meta:user-defined meta:name="OVERHEIDop.WsbID/DC.identifier">wsb-2018-105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7</meta:user-defined>
    <meta:user-defined meta:name="OVERHEIDop.woonplaats">Wirdum</meta:user-defined>
    <meta:user-defined meta:name="OVERHEIDop.straatnaam">Eekw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122_vergunning|exb-2018-62131</meta:user-defined>
    <meta:user-defined meta:name="OVERHEIDop.externeBijlage">18122_tekening|exb-2018-62132</meta:user-defined>
    <meta:user-defined meta:name="OVERHEID.EPSG28992/DC.spatial">248469 594166</meta:user-defined>
    <meta:user-defined meta:name="OVERHEIDop.versieInformatie"/>
  </office:meta>
</office:document-meta>
</file>