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rojectplan fietspad over de dijk tussen Garmerwolde en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rojectplan fietspad over de dijk tussen Garmerwolde en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02</meta:user-defined>
    <meta:user-defined meta:name="OVERHEIDop.WsbID/DC.identifier">wsb-2018-10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TC 2a</meta:user-defined>
    <meta:user-defined meta:name="OVERHEIDop.woonplaats">Garmerwolde</meta:user-defined>
    <meta:user-defined meta:name="OVERHEIDop.straatnaam">Grasd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373_projectplan|exb-2018-62129</meta:user-defined>
    <meta:user-defined meta:name="OVERHEIDop.externeBijlage">17373_vaststelling|exb-2018-62130</meta:user-defined>
    <meta:user-defined meta:name="OVERHEID.EPSG28992/DC.spatial">240499 585153</meta:user-defined>
    <meta:user-defined meta:name="OVERHEIDop.versieInformatie"/>
  </office:meta>
</office:document-meta>
</file>