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het gebruik van het bouwdok te Barendrecht</text:p>
            <text:p text:style-name="common-al">het onttrekken van grondwater, dossiernummer D0039231.</text:p>
            <text:p text:style-name="common-al">Start bezwaartermijn (6 weken): 2 februar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50</meta:user-defined>
    <meta:user-defined meta:name="OVERHEIDop.WsbID/DC.identifier">wsb-2018-1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AG 145</meta:user-defined>
    <meta:user-defined meta:name="OVERHEIDop.woonplaats">Barendrecht</meta:user-defined>
    <meta:user-defined meta:name="OVERHEIDop.straatnaam">Talma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29 429929</meta:user-defined>
    <meta:user-defined meta:name="OVERHEIDop.versieInformatie"/>
  </office:meta>
</office:document-meta>
</file>