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aanpassingen in het oppervlaktewatersysteem op de locatie nabij Tongelresche Akkers te Eindhoven.</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Sabine Nie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5</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5</meta:user-defined>
    <meta:user-defined meta:name="OVERHEIDop.publicationIssue">105</meta:user-defined>
    <meta:user-defined meta:name="OVERHEIDop.WsbID/DC.identifier">wsb-2018-105</meta:user-defined>
    <meta:user-defined meta:name="DCTERMS.abstract">Het dagelijks bestuur van Waterschap De Dommel heeft een vergunning ingevolge de Waterwet verleend voor Waterstaatswerk of beschermingszone gebruiken op locatie   in Eindhoven. Het vergunningnummer is Z47086.</meta:user-defined>
    <meta:user-defined meta:name="OVERHEID.TaxonomieBeleidsagenda/OVERHEID.category">Bestuur | Organisatie en beleid</meta:user-defined>
    <meta:user-defined meta:name="OVERHEIDop.referentienummer">WPDO-AUNJQ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41</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31-01-CD-2101-E-31-01-CD-2101 DOORSNEDEN-000|exb-2018-448</meta:user-defined>
    <meta:user-defined meta:name="OVERHEIDop.externeBijlage">31-01-CD-1001-31-01-CD-1001-000|exb-2018-449</meta:user-defined>
    <meta:user-defined meta:name="OVERHEIDop.externeBijlage">notes302485WPDO-ATAJA5_sn_20-11_892_watervergun...|exb-2018-450</meta:user-defined>
    <meta:user-defined meta:name="OVERHEID.EPSG28992/DC.spatial">164768 383237</meta:user-defined>
    <meta:user-defined meta:name="OVERHEIDop.versieInformatie"/>
  </office:meta>
</office:document-meta>
</file>