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het verlagen van maaiveld op locatie Vijfhoevenlaan te Vlijmen.</text:p>
      <text:section text:name="zakelijke-mededeling_id1-3-2" text:style-name="zakelijke-mededeling">
        <text:section text:name="zakelijke-mededeling-tekst_id1-3-2-1" text:style-name="zakelijke-mededeling-tekst">
          <text:section text:name="tekst_id1-3-2-1-1" text:style-name="tekst">
            <text:p text:style-name="tussenkopcur">Besluit vergunning te verlenen</text:p>
            <text:p text:style-name="common-al">Het dagelijks bestuur van waterschap Aa en Maas heeft een vergunning verleend  ingevolge de Waterwet. De vergunning is aangevraagd voor het verlagen van het maaiveld op de locatie Vijfhoevenlaan te Vlijmen. Het zaaknummer is 0000D20180629141304513.</text:p>
            <text:p text:style-name="common-al"/>
            <text:p text:style-name="tussenkopcur">Inzien</text:p>
            <text:p text:style-name="common-al">U kunt de vergunning gedurende zes weken inzien vanaf 19 oktober 2018 op de volgende plaats:</text:p>
            <text:p text:style-name="common-al">•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Het bezwaarschrift kunt u zowel schriftelijk als digitaal indienen.</text:p>
            <text:p text:style-name="common-al">Digitaal: Op de website van waterschap Aa en Maas treft u het formulier <text:a xlink:href="https://www.aaenmaas.nl/producten/bezwaar-tegen-beslissing-bestuursorgaan.html" xlink:type="simple">Bezwaar tegen beslissing bestuursorgaan</text:a>. Het bezwaar kan niet-ontvankelijk worden verklaard, indien een online bezwaarschrift niet door middel van dit formulier wordt ingediend.</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text:p>
            <text:p text:style-name="common-al">Uw bezwaarschrift moet tenminste bevatten uw naam en adres, de dagtekening, een omschrijving van het besluit waartegen het bezwaar is gericht, de gronden van het bezwaar, uw handtekening en het zaaknummer.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0493</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493</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493</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het verlagen van maaiveld op locatie Vijfhoevenlaan te Vlijm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23</meta:user-defined>
    <meta:user-defined meta:name="OVERHEIDop.publicationIssue">10493</meta:user-defined>
    <meta:user-defined meta:name="OVERHEIDop.WsbID/DC.identifier">wsb-2018-10493</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251HH 10</meta:user-defined>
    <meta:user-defined meta:name="OVERHEIDop.woonplaats">Vlijmen</meta:user-defined>
    <meta:user-defined meta:name="OVERHEIDop.straatnaam">Vijfhoevenlaan</meta:user-defined>
    <meta:user-defined meta:name="OVERHEIDgvop.Informatietype/DC.type">Beschikkingen | afhandeling</meta:user-defined>
    <meta:user-defined meta:name="OVERHEID.Waterschap/OVERHEID.authority">Waterschap Aa en Maas</meta:user-defined>
    <meta:user-defined meta:name="OVERHEID.Waterschap/DCTERMS.publisher">Waterschap Aa en Maas</meta:user-defined>
    <meta:user-defined meta:name="OVERHEID.EPSG28992/DC.spatial">143988 412783</meta:user-defined>
    <meta:user-defined meta:name="OVERHEIDop.versieInformatie"/>
  </office:meta>
</office:document-meta>
</file>