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en van grondwater op de locatie van het Total pompstation ´t Haasje aan de A2 te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de grondwatersanering van pompstation ’t Haasje te Maarheeze;</text:p>
            <text:p text:style-name="common-al">Het project betreft de grondwatersanering van het Total pompstation ’t Haasje aan de A2 te Maarheeze. Dit is op/nabij de percelen, kadastraal bekend als gemeente Maarheeze, sectie E, nummer 637.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Cees Marijnissen, telefoonnummer: 0411 618 61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treken van grondwater op de locatie van het Total pompstation ´t Haasje aan de A2 te Maarhee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492</meta:user-defined>
    <meta:user-defined meta:name="OVERHEIDop.WsbID/DC.identifier">wsb-2018-104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6026RR 2</meta:user-defined>
    <meta:user-defined meta:name="OVERHEIDop.woonplaats">Maarheeze</meta:user-defined>
    <meta:user-defined meta:name="OVERHEIDop.straatnaam">'t Haasje</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2094</meta:user-defined>
    <meta:user-defined meta:name="OVERHEID.EPSG28992/DC.spatial">169402 370369</meta:user-defined>
    <meta:user-defined meta:name="OVERHEIDop.versieInformatie"/>
  </office:meta>
</office:document-meta>
</file>